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d4ba" officeooo:paragraph-rsid="0013d4ba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3d4ba" officeooo:paragraph-rsid="0013d4ba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3e75" officeooo:paragraph-rsid="00173e75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d4ba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3d4ba"/>
    </style:style>
    <style:style style:name="T7" style:family="text">
      <style:text-properties officeooo:rsid="00146197"/>
    </style:style>
    <style:style style:name="T8" style:family="text">
      <style:text-properties officeooo:rsid="00152b4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<text:span text:style-name="T5">Declar</text:span>ación <text:span text:style-name="T2">Nº </text:span><text:span text:style-name="T3">39351 – CD – Somos Vida y Familia,</text:span><text:span text:style-name="T2"> </text:span>del diputado <text:span text:style-name="T6">Argañaraz</text:span>, por el cual <text:span text:style-name="T8">la Cámara de Diputados de la Provincia declara</text:span> <text:span text:style-name="T6">su beneplácito por el trabajo y esfuerzo realizado por las autoridades, docentes, alumnos y no docentes, para contar con los primeros graduados de la historia, de manera virtual, de la Universidad Nacional de Rafaela (UNRAF) y de la Universidad Tecnológica Nacional de Rafaela (UTN) en el contexto de la pandemia por Covid-19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5">su beneplácito por el trabajo y esfuerzo realizado por las autoridades, docentes, alumnos y no docentes, para contar con los primeros graduados de la historia, de manera virtual, de la Universidad Nacional de Rafaela (UNRAF) y de la Universidad Tecnológica Nacional de Rafaela (UTN) en el contexto de pandemia por <text:span text:style-name="T7">Covid-19.</text:span></text:p>
      <text:p text:style-name="P7">Sala de <text:span text:style-name="T1">la Comisión, 12 de Agosto de 2020.</text:span></text:p>
      <text:p text:style-name="P8">Firmantes: Diputados Balagué, Di Stefano, Donnet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0:22:23.258269370</dc:date>
    <meta:print-date>2017-03-29T09:42:11.806000000</meta:print-date>
    <meta:editing-cycles>51</meta:editing-cycles>
    <meta:editing-duration>PT1H19M45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22" meta:character-count="1418" meta:non-whitespace-character-count="1199"/>
  </office:meta>
</office:document-meta>
</file>